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0.847cm"/>
    </style:style>
    <style:style style:name="P4" style:family="paragraph" style:parent-style-name="Standard">
      <style:paragraph-properties fo:margin-left="1.552cm" fo:margin-right="0cm" fo:line-height="0.847cm" fo:text-indent="-1.129cm" style:auto-text-indent="false"/>
    </style:style>
    <style:style style:name="P5" style:family="paragraph" style:parent-style-name="Standard">
      <style:paragraph-properties fo:margin-left="1.552cm" fo:margin-right="0cm" fo:line-height="0.847cm" fo:text-align="justify" style:justify-single-word="false" fo:text-indent="-1.129cm" style:auto-text-indent="false"/>
    </style:style>
    <style:style style:name="P6" style:family="paragraph" style:parent-style-name="Standard">
      <style:paragraph-properties fo:margin-left="1.27cm" fo:margin-right="0cm" fo:line-height="0.847cm" fo:text-indent="1.129cm" style:auto-text-indent="false"/>
    </style:style>
    <style:style style:name="P7" style:family="paragraph" style:parent-style-name="Standard">
      <style:paragraph-properties fo:margin-left="1.693cm" fo:margin-right="0cm" fo:line-height="0.847cm" fo:text-indent="1.129cm" style:auto-text-indent="false"/>
    </style:style>
    <style:style style:name="P8" style:family="paragraph" style:parent-style-name="Standard">
      <style:paragraph-properties fo:margin-left="0.423cm" fo:margin-right="0cm" fo:line-height="0.847cm" fo:text-indent="1.129cm" style:auto-text-indent="false"/>
    </style:style>
    <style:style style:name="P9" style:family="paragraph" style:parent-style-name="Standard" style:master-page-name="Standard">
      <style:paragraph-properties fo:margin-left="0cm" fo:margin-right="0cm" style:line-height-at-least="0cm" fo:text-indent="0.635cm" style:auto-text-indent="false" style:page-number="auto"/>
      <style:text-properties style:font-name="標楷體" fo:font-size="18pt" fo:font-weight="bold" style:font-name-asian="標楷體1" style:font-size-asian="18pt" style:font-weight-asian="bold" style:font-size-complex="18pt" style:font-weight-complex="bold"/>
    </style:style>
    <style:style style:name="P10" style:family="paragraph" style:parent-style-name="Standard">
      <style:paragraph-properties fo:line-height="0.847cm"/>
      <style:text-properties fo:color="#000000" style:font-name="標楷體" fo:font-size="16pt" style:font-name-asian="標楷體1" style:font-size-asian="16pt" style:font-size-complex="16pt"/>
    </style:style>
    <style:style style:name="P11" style:family="paragraph" style:parent-style-name="Standard">
      <style:paragraph-properties fo:line-height="0.847cm"/>
      <style:text-properties style:font-name="標楷體" fo:font-size="16pt" style:font-name-asian="標楷體1" style:font-size-asian="16pt" style:font-size-complex="16pt"/>
    </style:style>
    <style:style style:name="P12" style:family="paragraph" style:parent-style-name="Standard">
      <style:paragraph-properties fo:margin-left="1.552cm" fo:margin-right="0cm" fo:line-height="0.847cm" fo:text-indent="-1.129cm" style:auto-text-indent="false"/>
      <style:text-properties style:font-name="標楷體" fo:font-size="16pt" style:font-name-asian="標楷體1" style:font-size-asian="16pt" style:font-size-complex="16pt"/>
    </style:style>
    <style:style style:name="P13" style:family="paragraph" style:parent-style-name="Standard">
      <style:paragraph-properties fo:margin-left="1.552cm" fo:margin-right="0cm" fo:line-height="0.847cm" fo:text-align="justify" style:justify-single-word="false" fo:text-indent="-1.129cm" style:auto-text-indent="false"/>
      <style:text-properties style:font-name="標楷體" fo:font-size="16pt" style:font-name-asian="標楷體1" style:font-size-asian="16pt" style:font-size-complex="16pt"/>
    </style:style>
    <style:style style:name="P14" style:family="paragraph" style:parent-style-name="Standard">
      <style:paragraph-properties fo:margin-left="1.552cm" fo:margin-right="0cm" fo:line-height="0.847cm" fo:text-indent="-1.129cm" style:auto-text-indent="false"/>
      <style:text-properties fo:color="#000000" style:font-name="標楷體" fo:font-size="16pt" style:font-name-asian="標楷體1" style:font-size-asian="16pt" style:font-size-complex="16pt"/>
    </style:style>
    <style:style style:name="P15" style:family="paragraph" style:parent-style-name="Standard">
      <style:paragraph-properties fo:margin-left="0.423cm" fo:margin-right="0cm" fo:line-height="0.847cm" fo:text-indent="0cm" style:auto-text-indent="false"/>
      <style:text-properties fo:color="#000000" style:font-name="標楷體" fo:font-size="16pt" style:font-name-asian="標楷體1" style:font-size-asian="16pt" style:font-size-complex="16pt"/>
    </style:style>
    <style:style style:name="P16" style:family="paragraph" style:parent-style-name="Standard">
      <style:paragraph-properties fo:margin-left="0.423cm" fo:margin-right="0cm" fo:line-height="0.847cm" fo:text-indent="0cm" style:auto-text-indent="false"/>
      <style:text-properties style:font-name="標楷體" fo:font-size="16pt" style:font-name-asian="標楷體1" style:font-size-asian="16pt" style:font-size-complex="16pt"/>
    </style:style>
    <style:style style:name="P17" style:family="paragraph" style:parent-style-name="Standard">
      <style:paragraph-properties fo:margin-left="0cm" fo:margin-right="0cm" fo:line-height="0.847cm" fo:text-indent="1.693cm" style:auto-text-indent="false"/>
      <style:text-properties style:font-name="標楷體" fo:font-size="16pt" style:font-name-asian="標楷體1" style:font-size-asian="16pt" style:font-size-complex="16pt"/>
    </style:style>
    <style:style style:name="P18" style:family="paragraph" style:parent-style-name="Standard">
      <style:paragraph-properties fo:margin-left="1.411cm" fo:margin-right="0cm" fo:line-height="0.847cm" fo:text-indent="-0.564cm" style:auto-text-indent="false"/>
      <style:text-properties style:font-name="標楷體" fo:font-size="16pt" style:font-name-asian="標楷體1" style:font-size-asian="16pt" style:font-size-complex="16pt"/>
    </style:style>
    <style:style style:name="P19" style:family="paragraph" style:parent-style-name="Standard">
      <style:paragraph-properties fo:margin-left="1.129cm" fo:margin-right="0cm" fo:line-height="0.847cm" fo:text-indent="-1.129cm" style:auto-text-indent="false"/>
      <style:text-properties style:font-name="標楷體" fo:font-size="16pt" style:font-name-asian="標楷體1" style:font-size-asian="16pt" style:font-size-complex="16pt"/>
    </style:style>
    <style:style style:name="P20" style:family="paragraph" style:parent-style-name="Standard">
      <style:paragraph-properties fo:margin-left="0.423cm" fo:margin-right="0cm" fo:line-height="0.847cm" fo:text-indent="1.129cm" style:auto-text-indent="false"/>
      <style:text-properties style:font-name="標楷體" fo:font-size="16pt" style:font-name-asian="標楷體1" style:font-size-asian="16pt" style:font-size-complex="16pt"/>
    </style:style>
    <style:style style:name="P21" style:family="paragraph" style:parent-style-name="Standard">
      <style:paragraph-properties fo:margin-left="0cm" fo:margin-right="0cm" fo:line-height="0.847cm" fo:text-indent="1.129cm" style:auto-text-indent="false"/>
      <style:text-properties fo:color="#000000" style:font-name="標楷體" fo:font-size="16pt" style:font-name-asian="標楷體1" style:font-size-asian="16pt" style:font-size-complex="16pt"/>
    </style:style>
    <style:style style:name="P22" style:family="paragraph" style:parent-style-name="Standard">
      <style:paragraph-properties fo:margin-left="1.27cm" fo:margin-right="0cm" fo:line-height="0.847cm" fo:text-indent="0cm" style:auto-text-indent="false"/>
      <style:text-properties style:font-name="標楷體" fo:font-size="16pt" style:font-name-asian="標楷體1" style:font-size-asian="16pt" style:font-size-complex="16pt"/>
    </style:style>
    <style:style style:name="P23" style:family="paragraph" style:parent-style-name="Standard">
      <style:paragraph-properties fo:margin-left="3.81cm" fo:margin-right="0cm" fo:line-height="0.847cm" fo:text-indent="0cm" style:auto-text-indent="false"/>
      <style:text-properties fo:color="#000000" style:font-name="標楷體" fo:font-size="16pt" style:font-name-asian="標楷體1" style:font-size-asian="16pt" style:font-size-complex="16pt"/>
    </style:style>
    <style:style style:name="P24" style:family="paragraph" style:parent-style-name="Standard">
      <style:paragraph-properties fo:margin-left="3.81cm" fo:margin-right="0cm" fo:line-height="0.847cm" fo:text-indent="0cm" style:auto-text-indent="false" fo:padding="0cm" fo:border="none"/>
      <style:text-properties fo:color="#000000"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letter-kerning="false" style:font-name-asian="標楷體1" style:font-size-asian="16pt" style:font-size-complex="16pt"/>
    </style:style>
    <style:style style:name="T3" style:family="text">
      <style:text-properties fo:color="#000000" style:font-name="標楷體" fo:font-size="16pt" style:font-name-asian="標楷體1" style:font-size-asian="16pt" style:font-size-complex="16pt"/>
    </style:style>
    <style:style style:name="T4" style:family="text">
      <style:text-properties fo:color="#ff00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屏東縣111年軍民聯合防空（萬安45號）演習執行計畫</text:p>
      <text:p text:style-name="P10">壹、依據：</text:p>
      <text:p text:style-name="P4"><text:span text:style-name="T3">一、</text:span><text:span text:style-name="T1">民防法及民防法施行細則</text:span><text:span text:style-name="T3">。</text:span></text:p>
      <text:p text:style-name="P4"><text:span text:style-name="T3">二、</text:span><text:span text:style-name="T1">防空演習實施。</text:span></text:p>
      <text:p text:style-name="P4"><text:span text:style-name="T1">三、111 年軍民聯合防空(萬安45號)演習訓令</text:span><text:span text:style-name="T3">。</text:span></text:p>
      <text:p text:style-name="P12">四、中央流行疫情指揮中心防疫規定與指引。</text:p>
      <text:p text:style-name="P4"><text:span text:style-name="T3">五、國防部全民防衛動員署後備指揮部111年7月1日全後動全字第1110020607號函頒「</text:span><text:span text:style-name="T1">111 年軍民聯合防空(萬安45號)演習實施計畫」</text:span><text:span text:style-name="T3">。</text:span></text:p>
      <text:p text:style-name="P10">貳、目的：</text:p>
      <text:p text:style-name="P5"><text:span text:style-name="T1">一、持恆居安思危與熟練防空作為，強化屏東縣民防空整備，降低空襲損害，確保縣民生命財產</text:span><text:span text:style-name="T3">。</text:span></text:p>
      <text:p text:style-name="P13">二、策進全民防空機制運作與效能。</text:p>
      <text:p text:style-name="P10">參、執行構想：</text:p>
      <text:p text:style-name="P6"><text:span text:style-name="T1">因應國家整體安全威脅模式之改變，以提升本縣安全網效能，並精進軍民聯合防空警覺與熟練防空作為之目的，屏東縣政府</text:span><text:span text:style-name="T3">（以下稱本府）</text:span><text:span text:style-name="T1">規劃演練事項，配合「漢光38號演習」實兵操演，採「有預警、南區同時段」方式，實施人、車管制及疏散等實作演練，驗證軍民聯合防空各項作為。</text:span></text:p>
      <text:p text:style-name="P10">肆、演習方式：</text:p>
      <text:p text:style-name="P15">一、演練時間：</text:p>
      <text:p text:style-name="P7"><text:span text:style-name="T1">盡量不影響民眾主要作息</text:span><text:span text:style-name="T3">時間原則，本縣（南區）演習訂於111年7月27日(星期三) 13時30分至14時止。</text:span></text:p>
      <text:p text:style-name="P14">二、演練重點：</text:p>
      <text:p text:style-name="P4"><text:span text:style-name="T3">（一）</text:span><text:span text:style-name="T1">防情傳遞與發放</text:span><text:span text:style-name="T3">。</text:span></text:p>
      <text:p text:style-name="P4"><text:span text:style-name="T3">（二）</text:span><text:span text:style-name="T1">疏散避難</text:span><text:span text:style-name="T3">。</text:span></text:p>
      <text:p text:style-name="P4"><text:span text:style-name="T3">（三）</text:span><text:span text:style-name="T1">交通、燈火、音響及其他必要管制</text:span><text:span text:style-name="T3">。</text:span></text:p>
      <text:p text:style-name="P4"><text:span text:style-name="T3">（</text:span><text:span text:style-name="T1">四）災害救援</text:span><text:span text:style-name="T3">。</text:span></text:p>
      <text:p text:style-name="P14">三、演練地點：</text:p>
      <text:p text:style-name="P7"><text:soft-page-break/><text:span text:style-name="T3">請本府警察局規劃並請指定1個警察分局選定3至4條街道，視導</text:span><text:span text:style-name="T1">機關（構）人車緊急避難及民防團（防護團）應變救援。</text:span></text:p>
      <text:p text:style-name="P16">四、演習名稱：</text:p>
      <text:p text:style-name="P17">屏東縣111年軍民聯合防空（萬安45號）演習。</text:p>
      <text:p text:style-name="P16">五、演習要領：</text:p>
      <text:p text:style-name="P12">（一）於演習前7日預告演習日期與時間，防空警報發放時，演習狀況以模擬屏東縣地區猝然遭受敵導彈、戰轟機等襲擊，由聯合空中作戰中心/空中管制中心（JA0C/ ACC）傳遞防空警報及發布防情警報命令，誘導軍、警防情單位實施情傳作業與發放防空警報。</text:p>
      <text:p text:style-name="P12">（二）內政部警政署民防指揮管制所，依聯合空中作戰中心/空中管制中心（JA0C/ACC）通知，實施防情演練，並依警報命令，以中央遙控警報系統對演習地區發放警報，本府警察局民防管制中心依律定期程實施防情傳遞與防空警報發放。</text:p>
      <text:p text:style-name="P12">（三）本府警察局民防管制中心於演練前15日先期完成防情傳遞與警報發放設備之檢測，全面檢查轄內公、私避難設施等演習整備工作，並配合時程實施防空警報發放，測試警報機制。</text:p>
      <text:p text:style-name="P12">（四）協調利用大眾傳播媒體，公告演習日期、時間、地區、參加機構與人員及其他配合暨管制事項。同時運用村里廣播器、巡迴車、垃圾車廣播實施宣導，以使縣民瞭解演習方式。</text:p>
      <text:p text:style-name="P12">（五）本縣各級單位可協調後備軍人輔導中心，配合協助擴大宣導。</text:p>
      <text:p text:style-name="P12">（六）演練盡量不影響民眾主要作息，本縣公、民營工廠、公司照常營運作業，惟須關閉門窗及實施人員管制。(臺灣電力公司不實施斷電措施)</text:p>
      <text:p text:style-name="P4"><text:span text:style-name="T1">（七）演習警報發放後，人、車一律按規定接受憲、警及民防人員引導，就近進入防空避難設施(應設置標示牌)進行防空疏散避難，或依地形、地物切實掩蔽。公司行號、商家、場館、學校、工廠及其他有人員活動場所(含居家者)，應緊閉門窗(簾)、關</text:span><text:soft-page-break/><text:span text:style-name="T1">閉室內燈源、避免人員進出，並配合交通管制作為如下：</text:span></text:p>
      <text:p text:style-name="P18">1、臺鐵各班次列車正常行駛，下車旅客及接送親友應依憲、警及民防人員引導，實施疏散避難。 </text:p>
      <text:p text:style-name="P18">2、高速公路(快速道路)於各交流道實施管制；行駛於高速公路車輛不予管制，下交流道車輛，立即引導疏散及避難。</text:p>
      <text:p text:style-name="P18">3、機場、港口停泊之機、船均照常起降、靠離與行駛，惟下機旅客及接送親友立即接受憲、警及民防人員引導實施疏散避難。</text:p>
      <text:p text:style-name="P19">（八）規劃演練與課目，確實結合平、戰時景況實施，尤其利用本次演習充分驗證民防人力及各類防護團效能，優先運用其實施交通管制，服勤時需佩戴民防人員識別證，車輛應張貼演習通行證。</text:p>
      <text:p text:style-name="P11">伍、任務權責分工：</text:p>
      <text:p text:style-name="P12">一、本府民政處(全民防衛動員準備業務會報秘書單位) ：</text:p>
      <text:p text:style-name="P12">（一）召開本府相關局處協調演習權責任務，並策訂演習執行計畫。</text:p>
      <text:p text:style-name="P12">（二）督導、掌握本縣各鄉鎮市公所演習準備作為，延伸村里辦公室宣導民眾參與演習</text:p>
      <text:p text:style-name="P12">（三）委請本府警察局規劃演習視導全般評鑑及執行事宜。</text:p>
      <text:p text:style-name="P12">二、本府警察局：</text:p>
      <text:p text:style-name="P12">（一）協助規劃並執行本縣演習視導及評鑑事宜。</text:p>
      <text:p text:style-name="P12">（二）負責演習防情傳遞與警報發放、人車疏散避難及交通、燈火等其他必要管制事宜。</text:p>
      <text:p text:style-name="P12">（三）演習前完成警報器試放、相關設施檢查等整備工作，並指導民防團隊及各相關編組人員，參與防空演練之防情傳遞機制運作、警報發放、警報系統測試及綜合實作各階段民防團隊運用等相關課目演練。</text:p>
      <text:p text:style-name="P12">（四）提升偏遠地區警報涵蓋率，並可準確將發布時間、單位、區域及管制作為等演習詳細資訊，傳達予民眾於 111 年演習續以「行動電話簡訊」系統依演習期程，協助通知防空警報。</text:p>
      <text:p text:style-name="P4"><text:span text:style-name="T1">（五）擇本縣 1 個一級單位之管理單位(含加工出口區、 大眾運輸系統之管理單位，如航空站、【高速】鐵路、公路、港口</text:span><text:soft-page-break/><text:span text:style-name="T1">等)，驗證其「防空疏散避難計畫」之適切性及可行性。</text:span></text:p>
      <text:p text:style-name="P12">（六）平時所調查、掌握之防空避難場所，配合防空警報發放，運用民防人力引導民眾確實進入防空避難設施，以驗證設施之緊急收容能力。</text:p>
      <text:p text:style-name="P12">（七）規劃高速公路各交流道附近指定疏散地區，避免造成高速公路壅塞。</text:p>
      <text:p text:style-name="P12">（八）演習結束後，召開演習檢討會事宜。</text:p>
      <text:p text:style-name="P12">三、本府傳播暨國際事務處：</text:p>
      <text:p text:style-name="P12">（一）協調本縣有（無）線電視台及各廣播電台，於演習前七日利用公益時段跑馬燈及插播，密集宣導演習相關注意事項，並配合演習期程，適時發布新聞稿提供媒體報導，或將文宣資料刊登於電子視訊牆、公益廣告燈箱，以強化宣導效果。</text:p>
      <text:p text:style-name="P12">（二）利用本府媒介協助宣導本縣所製作演習相關文宣、影片。</text:p>
      <text:p text:style-name="P12">（三）演習前，適時透過轄內各媒體發布演習新聞，以提高全民防空意識。</text:p>
      <text:p text:style-name="P12">（四）演練時新聞管制、媒體採訪、聯繫、接待相關事宜及記者證與通行證發放。</text:p>
      <text:p text:style-name="P12">四、本府教育處：</text:p>
      <text:p text:style-name="P12">（一）對各學校，宣導精神動員教育及相關具體作為及指導本縣各級學校於演習是日負責實施防空避難、防護團演練。</text:p>
      <text:p text:style-name="P12">（二）請國中、小學校利用屏東縣全民國防手冊為課綱，教導學童建立國防相關常識，以強化學生國防理念。</text:p>
      <text:p text:style-name="P12">五、本府衛生局：</text:p>
      <text:p text:style-name="P20">負責傷患救護之醫護人力、裝備事宜。</text:p>
      <text:p text:style-name="P12">六、本府社會處：</text:p>
      <text:p text:style-name="P20">對各種身心障礙者，提供多元訊息管道配合演習。</text:p>
      <text:p text:style-name="P8"><text:span text:style-name="T1">負責</text:span><text:span text:style-name="T2">災區物資救援發放及災民安撫</text:span><text:span text:style-name="T1">事宜</text:span><text:span text:style-name="T2">。</text:span></text:p>
      <text:p text:style-name="P12">七、本府消防局：</text:p>
      <text:p text:style-name="P20">負責消防搶救與傷患救援事宜。</text:p>
      <text:p text:style-name="P12"><text:soft-page-break/>八、本縣各鄉、鎮、市公所：</text:p>
      <text:p text:style-name="P4"><text:span text:style-name="T1">（一）民防團演練</text:span><text:span text:style-name="T4">。</text:span></text:p>
      <text:p text:style-name="P12">（二）演習實施7日前，利用地方大眾傳播媒體與看板、網路、宣傳（單）車及請村長里廣播等文宣作為，公告演習實施之時間、地區、實施事項，請民眾配合演習。</text:p>
      <text:p text:style-name="P12">（三）加強宣導「屏東縣全民國防手冊」、內政部警政署「警政服務 APP-防空疏散避難專區」、「屏東縣政府警察局資訊網-防空疏散避難專區（連結網址）」及其所屬 LINE、APP 等多元數位查詢管道，鼓勵民眾運用與查詢。</text:p>
      <text:p text:style-name="P19">陸、一般規定： </text:p>
      <text:p text:style-name="P12">一、演習整備：</text:p>
      <text:p text:style-name="P4"><text:span text:style-name="T3">（一）</text:span><text:span text:style-name="T1">本次演習所用文電均冠以「111 年軍民聯合防空（萬安45號）演習」代名，以資識別</text:span><text:span text:style-name="T3">。</text:span></text:p>
      <text:p text:style-name="P4"><text:span text:style-name="T3">（二）</text:span><text:span text:style-name="T1">本縣全動會演習前，將配合各項會議召開或預演期程，編組相關人員對各演練單位實施先期督導檢查，藉以瞭解參演單位整備。</text:span></text:p>
      <text:p text:style-name="P4"><text:span text:style-name="T3">（三）</text:span><text:span text:style-name="T1">本縣所屬一級單位之防空疏散避難設施管理單位 （如加工出口區、大眾運輸系統之管理單位）依防空避難設備數量、容量及配置情形，擬定「防空疏散避避難計畫」。</text:span></text:p>
      <text:p text:style-name="P12">二、演習實施：</text:p>
      <text:p text:style-name="P12"><text:s/>（一）屏東縣備指揮部於本縣召開演習協調會、演習預演及正式演練時，均需派遣人員出席。</text:p>
      <text:p text:style-name="P12"><text:s/>（二）演習中，如遇真實空襲狀況，演習立即停止，另按現行作業規定再行施放緊急警報。 </text:p>
      <text:p text:style-name="P12">（三）演習本縣所有機關(構)、學校及民眾應共同參與，並結合全民國防教育法，強化各項文宣作為，提升國防認知，落實全民國防教育。</text:p>
      <text:p text:style-name="P4"><text:span text:style-name="T1">（四）演練如邀請媒體採訪時，應於演習前先期完成調查統計；另演練單位應開設媒體接待室及採訪作業區，並適時提供演習成</text:span><text:soft-page-break/><text:span text:style-name="T1">效，以利新聞記者、媒體採訪作業。</text:span></text:p>
      <text:p text:style-name="P12">（五）演習期間，各項防疫作為確依「中央流行疫情指揮中心」防疫指導辦理。</text:p>
      <text:p text:style-name="P4"><text:span text:style-name="T1">（六）演習期間，團體或民眾若未依民防法第21條、防空演習實施辦法第12條規定，配合「防空避難設施開放民眾進入」及「車停，人就近疏散」等管制及演練，先以勸導方式，勸導後仍未配合者，得引用民防法第25條裁處。</text:span><text:span text:style-name="T3"> </text:span></text:p>
      <text:p text:style-name="P14">（七）請各參演單位於演習結束後1週內，撰擬檢討報告，並函送本縣動員會報綜整依限彙報統裁部。</text:p>
      <text:p text:style-name="P10">柒、演習經費：</text:p>
      <text:p text:style-name="P21">請各單位由年度施政計畫預算項下支應。</text:p>
      <text:p text:style-name="P3"><text:span text:style-name="T3">捌、</text:span><text:span text:style-name="T1">演習評鑑與獎懲：</text:span></text:p>
      <text:p text:style-name="P22">依111 年軍民聯合防空(萬安45號)演習實施裁判計畫。</text:p>
      <text:p text:style-name="P10">玖、本執行計畫如有未盡事宜，另補充或修訂之。<text:bookmark text:name="_GoBack"/></text:p>
      <text:p text:style-name="P10">拾、聯絡人：屏東縣政府警察局</text:p>
      <text:p text:style-name="P23">（民防管制中心）警務員盧國鎮</text:p>
      <text:p text:style-name="P23">電話：08-7669386或08-7322156轉2212</text:p>
      <text:p text:style-name="P24">傳真：08-76694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2.064cm" fo:text-indent="-1.217cm" fo:margin-left="2.0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t830510</dc:creator>
    <meta:editing-cycles>27</meta:editing-cycles>
    <meta:print-date>2022-07-06T09:04:00</meta:print-date>
    <meta:creation-date>2019-04-02T07:26:00</meta:creation-date>
    <dc:date>2022-07-07T01:59:00</dc:date>
    <meta:editing-duration>PT8H47M</meta:editing-duration>
    <meta:generator>LibreOffice/5.3.7.2$Windows_X86_64 LibreOffice_project/6b8ed514a9f8b44d37a1b96673cbbdd077e24059</meta:generator>
    <meta:document-statistic meta:table-count="0" meta:image-count="0" meta:object-count="0" meta:page-count="6" meta:paragraph-count="92" meta:word-count="3285" meta:character-count="3400" meta:non-whitespace-character-count="33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